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91f18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6d15c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291f1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91f18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3fe8b4" officeooo:paragraph-rsid="00291f1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291f18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328cb7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officeooo:paragraph-rsid="0036d15c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officeooo:paragraph-rsid="0036d15c" style:font-size-asian="11pt" style:font-size-complex="11pt"/>
    </style:style>
    <style:style style:name="P21" style:family="paragraph" style:parent-style-name="Encabezado_20_y_20_firmas_20_dictamen"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291f18"/>
    </style:style>
    <style:style style:name="P23" style:family="paragraph" style:parent-style-name="DICTAMEN">
      <style:text-properties fo:font-size="11pt" style:font-size-asian="11pt" style:font-size-complex="11pt"/>
    </style:style>
    <style:style style:name="P24" style:family="paragraph" style:parent-style-name="DICTAMEN">
      <style:text-properties fo:font-size="11pt" officeooo:paragraph-rsid="00291f18" style:font-size-asian="11pt" style:font-size-complex="11pt"/>
    </style:style>
    <style:style style:name="P25" style:family="paragraph" style:parent-style-name="normal">
      <style:paragraph-properties fo:margin-left="0cm" fo:margin-right="0cm" fo:margin-top="0.353cm" fo:margin-bottom="0.282cm" loext:contextual-spacing="false" fo:line-height="150%" fo:text-align="justify" style:justify-single-word="false" fo:text-indent="0cm" style:auto-text-indent="false"/>
      <style:text-properties style:font-name="Verdana1" fo:font-size="11pt" officeooo:paragraph-rsid="0036d15c" style:font-size-asian="11pt" style:font-size-complex="11pt"/>
    </style:style>
    <style:style style:name="P26" style:family="paragraph" style:parent-style-name="DICTAMEN">
      <style:paragraph-properties fo:line-height="150%"/>
      <style:text-properties fo:font-size="11pt" fo:font-weight="bold" officeooo:rsid="003d0272" officeooo:paragraph-rsid="003d0272" style:font-size-asian="11pt" style:font-weight-asian="bold" style:font-size-complex="11pt" style:font-weight-complex="bold"/>
    </style:style>
    <style:style style:name="P27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28" style:family="paragraph" style:parent-style-name="Encabezado_20_y_20_firmas_20_dictamen">
      <style:paragraph-properties fo:line-height="150%"/>
      <style:text-properties fo:font-size="11pt" style:font-size-asian="11pt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/>
    </style:style>
    <style:style style:name="T5" style:family="text">
      <style:text-properties style:font-name="Verdana1" fo:font-size="11pt" style:font-size-asian="11pt" style:font-size-complex="11pt"/>
    </style:style>
    <style:style style:name="T6" style:family="text">
      <style:text-properties style:font-name="Verdana1" fo:font-size="11pt" officeooo:rsid="002aed1b" style:font-size-asian="11pt" style:font-size-complex="11pt"/>
    </style:style>
    <style:style style:name="T7" style:family="text">
      <style:text-properties style:font-name="Verdana1" fo:font-size="11pt" officeooo:rsid="002edc43" style:font-size-asian="11pt" style:font-size-complex="11pt"/>
    </style:style>
    <style:style style:name="T8" style:family="text">
      <style:text-properties style:font-name="Verdana1" fo:font-size="11pt" officeooo:rsid="00356902" style:font-size-asian="11pt" style:font-size-complex="11pt"/>
    </style:style>
    <style:style style:name="T9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Verdana1" fo:font-size="11pt" fo:font-weight="bold" officeooo:rsid="003fe8b4" style:font-size-asian="11pt" style:font-weight-asian="bold" style:font-size-complex="11pt" style:font-weight-complex="bold"/>
    </style:style>
    <style:style style:name="T11" style:family="text">
      <style:text-properties style:font-name="Verdana1" fo:font-size="11pt" fo:font-weight="bold" officeooo:rsid="002aed1b" style:font-size-asian="11pt" style:font-weight-asian="bold" style:font-size-complex="11pt" style:font-weight-complex="bold"/>
    </style:style>
    <style:style style:name="T12" style:family="text">
      <style:text-properties style:font-name="Verdana1" fo:font-size="11pt" fo:font-weight="bold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1" officeooo:rsid="0028ddd0"/>
    </style:style>
    <style:style style:name="T14" style:family="text">
      <style:text-properties style:font-name="Verdana1" fo:font-weight="bold" style:font-weight-asian="bold" style:font-weight-complex="bold"/>
    </style:style>
    <style:style style:name="T15" style:family="text">
      <style:text-properties style:font-name="Verdana1" fo:font-weight="bold" officeooo:rsid="003fe8b4" style:font-weight-asian="bold" style:font-weight-complex="bold"/>
    </style:style>
    <style:style style:name="T16" style:family="text">
      <style:text-properties style:font-name="Verdana1" fo:font-weight="bold" officeooo:rsid="00291f18" style:font-weight-asian="bold" style:font-weight-complex="bold"/>
    </style:style>
    <style:style style:name="T17" style:family="text">
      <style:text-properties style:font-name="Verdana1" fo:font-weight="normal" style:font-weight-asian="normal" style:font-weight-complex="normal"/>
    </style:style>
    <style:style style:name="T18" style:family="text">
      <style:text-properties officeooo:rsid="00291f18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91f18" style:font-weight-asian="bold" style:font-weight-complex="bold"/>
    </style:style>
    <style:style style:name="T21" style:family="text">
      <style:text-properties fo:font-weight="bold" officeooo:rsid="003fe8b4" style:font-weight-asian="bold" style:font-weight-complex="bold"/>
    </style:style>
    <style:style style:name="T22" style:family="text">
      <style:text-properties fo:font-weight="bold" officeooo:rsid="002aed1b" style:font-weight-asian="bold" style:font-weight-complex="bold"/>
    </style:style>
    <style:style style:name="T23" style:family="text">
      <style:text-properties fo:font-weight="normal" officeooo:rsid="00291f18" style:font-weight-asian="normal" style:font-weight-complex="normal"/>
    </style:style>
    <style:style style:name="T24" style:family="text">
      <style:text-properties style:text-line-through-style="none" style:text-line-through-type="none" fo:font-weight="normal" officeooo:rsid="02fca339" style:font-weight-asian="normal" style:font-weight-complex="normal"/>
    </style:style>
    <style:style style:name="T25" style:family="text">
      <style:text-properties officeooo:rsid="003fe8b4"/>
    </style:style>
    <style:style style:name="T26" style:family="text">
      <style:text-properties fo:font-variant="normal" fo:text-transform="none" fo:letter-spacing="normal" fo:font-style="normal" fo:font-weight="normal" style:font-weight-asian="bold" style:font-weight-complex="bold"/>
    </style:style>
    <style:style style:name="T27" style:family="text">
      <style:text-properties fo:font-variant="normal" fo:text-transform="none" fo:letter-spacing="normal" fo:font-style="normal" fo:font-weight="normal" officeooo:rsid="0036d15c" style:font-weight-asian="bold" style:font-weight-complex="bold"/>
    </style:style>
    <style:style style:name="T28" style:family="text">
      <style:text-properties fo:color="#c9211e" style:font-name="Verdana1" fo:font-size="11pt" officeooo:rsid="002aed1b" style:font-size-asian="11pt" style:font-size-complex="11pt"/>
    </style:style>
    <style:style style:name="T29" style:family="text">
      <style:text-properties officeooo:rsid="002aed1b"/>
    </style:style>
    <style:style style:name="T30" style:family="text">
      <style:text-properties style:use-window-font-color="true"/>
    </style:style>
    <style:style style:name="T31" style:family="text">
      <style:text-properties style:use-window-font-color="true" officeooo:rsid="002aed1b"/>
    </style:style>
    <style:style style:name="T32" style:family="text">
      <style:text-properties style:use-window-font-color="true" style:font-name="Verdana1" fo:font-size="11pt" style:font-size-asian="11pt" style:font-size-complex="11pt"/>
    </style:style>
    <style:style style:name="T33" style:family="text">
      <style:text-properties style:use-window-font-color="true" style:font-name="Verdana1" fo:font-size="11pt" officeooo:rsid="00328cb7" style:font-size-asian="11pt" style:font-size-complex="11pt"/>
    </style:style>
    <style:style style:name="T34" style:family="text">
      <style:text-properties style:use-window-font-color="true" style:font-name="Verdana1" fo:font-size="11pt" officeooo:rsid="003b76dd" style:font-size-asian="11pt" style:font-size-complex="11pt"/>
    </style:style>
    <style:style style:name="T35" style:family="text">
      <style:text-properties style:use-window-font-color="true" style:font-name="Verdana1" fo:font-size="11pt" officeooo:rsid="003afdf3" style:font-size-asian="11pt" style:font-size-complex="11pt"/>
    </style:style>
    <style:style style:name="T36" style:family="text">
      <style:text-properties officeooo:rsid="002e8969"/>
    </style:style>
    <style:style style:name="T37" style:family="text">
      <style:text-properties fo:background-color="#ffffff" loext:char-shading-value="0"/>
    </style:style>
    <style:style style:name="T38" style:family="text">
      <style:text-properties fo:color="#0000ff" style:font-name="Verdana1" fo:font-weight="normal" style:font-weight-asian="normal" style:font-weight-complex="normal"/>
    </style:style>
    <style:style style:name="T39" style:family="text">
      <style:text-properties officeooo:rsid="0036d15c"/>
    </style:style>
    <style:style style:name="T40" style:family="text">
      <style:text-properties officeooo:rsid="0038e2cc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21">Diputadas y Diputados de Santa Fe:</text:p>
      <text:p text:style-name="P24">La Comisión de <text:span text:style-name="T13">Asuntos Constitucionales y Legislación General</text:span> ha considerado el proyecto de <text:span text:style-name="T18">Ley </text:span><text:span text:style-name="T20">38249 CD – FP – PS </text:span><text:span text:style-name="T23">de los diputados </text:span><text:span text:style-name="T24">de los diputados Blanco, Pinotti, y las diputadas Ulieldin, Mahmud, Hynes, Cattalini y Bellatti, por el cual se establece la asistencia económica residencial para personas mayores para la prevención y abordaje de COVID-19</text:span>; y, por las razones expuestas en los fundamentos y las que podrá dar el miembro informante, esta Comisión aconseja la aprobación del siguiente texto con modificaciones:</text:p>
      <text:p text:style-name="P23"/>
      <text:p text:style-name="P22"><text:span text:style-name="Fuente_20_de_20_párrafo_20_predeter."><text:span text:style-name="T12">LA LEGISLATURA DE LA PROVINCIA DE SANTA FE </text:span></text:span></text:p>
      <text:p text:style-name="P22"><text:span text:style-name="Fuente_20_de_20_párrafo_20_predeter."><text:span text:style-name="T12">SANCIONA CON FUERZA DE</text:span></text:span></text:p>
      <text:p text:style-name="P22"><text:span text:style-name="Fuente_20_de_20_párrafo_20_predeter."><text:span text:style-name="T12">LEY:</text:span></text:span></text:p>
      <text:p text:style-name="P14"/>
      <text:p text:style-name="P14">ASISTENCIA ECON<text:span text:style-name="T18">Ó</text:span>MICA <text:span text:style-name="T18">A </text:span>RESIDENCIAS PARA PERSONAS MAYORES PARA LA PREVENCI<text:span text:style-name="T18">Ó</text:span>N Y ABORDAJE DE COVID-19.</text:p>
      <text:p text:style-name="P15"/>
      <text:p text:style-name="P19"><text:span text:style-name="T15">ART</text:span><text:span text:style-name="T16">Í</text:span><text:span text:style-name="T15">CULO 1 -</text:span><text:span text:style-name="T14"> Objeto.</text:span><text:span text:style-name="T4"> La presente Ley tiene como objeto asistir económicamente a través de herramientas de financiamiento, y/o subsidios, a centros residenciales para personas mayores, conocidos como geriátricos, para que puedan implementar las </text:span><text:span text:style-name="T17">Recomendaciones para prevenir el contagio de COVID-19 en centros sociosanitarios, geriátricos, hogares para personas con discapacidad, hogares para adultos mayores y comunidades terapéuticas</text:span><text:span text:style-name="T4">, que el Gobierno provincial impartió como Documento Técnico, con indicaciones para el cuidado de estos residentes tendientes a evitar el contagio. </text:span></text:p>
      <text:p text:style-name="P12"/>
      <text:p text:style-name="P13"><text:span text:style-name="T21">ART</text:span><text:span text:style-name="T20">Í</text:span><text:span text:style-name="T21">CULO 2 - </text:span><text:span text:style-name="T20">I</text:span><text:span text:style-name="T19">mplementaci</text:span><text:span text:style-name="T20">ó</text:span><text:span text:style-name="T19">n. </text:span><text:span text:style-name="T17">La reglamentación de la presente determinará</text:span><text:span text:style-name="T38"> </text:span><text:span text:style-name="T17">la modalidad de publicidad de una convocatoria pública para postularse a los fines de obtener la asistencia económica, y demás </text:span><text:soft-page-break/><text:span text:style-name="T17">procedimientos para el otorgamiento y rendición de las subvenciones. Para ello, deberá tener en cuenta las siguientes pautas:</text:span></text:p>
      <text:p text:style-name="P25">a) <text:span text:style-name="T39">b</text:span>eneficiarios: personas jurídicas radicadas en la provincia, que demuestren actividad comercial previa como geriátricos <text:span text:style-name="T30">habilitados,</text:span> u hogares para adultos mayores;</text:p>
      <text:p text:style-name="P25">b) Destino de la asistencia económica: adquisición de <text:span text:style-name="T37">elementos de protección personal </text:span>(barbijos, guantes, alcohol líquido, dispensadores de alcohol en gel, termómetros digitales, entre otros), y/o pago de remuneraciones a personal de la institución, <text:span text:style-name="T37">por emergencia de afrontar con reemplazos, licencias derivadas de la presentación de síntomas asociados al COVID-19, o licencias preventivas en los casos de personas pertenecientes a grupos de riesgo;</text:span></text:p>
      <text:p text:style-name="P25">c) <text:span text:style-name="T39">l</text:span>a asistencia económica podrá consistir la entrega de aportes no reintegrables, y/o en otorgamiento de créditos a tasa subsidiada con las mismas condiciones de Plazo y Tasa de Interés que obtenga el Estado provincial en el marco del “Programa para la Emergencia Financiera Provincial”, creado por el Decreto Nacional Nº 352/2020; <text:span text:style-name="T39">y,</text:span></text:p>
      <text:p text:style-name="P20"><text:span text:style-name="T26">d) </text:span><text:span text:style-name="T27">p</text:span><text:span text:style-name="T26">ara la determinación de la modalidad de la asistencia se deberá tener en cuenta la situación particular de cada institución que se postule, comprendiendo el total del universo a asistir, y con especial referencia a la cantidad de residentes. El monto de la asistencia económica será entre trescientos mil pesos ($300.000), y un millón doscientos mil pesos ($1.200.000) como máximo.</text:span></text:p>
      <text:p text:style-name="P16"/>
      <text:p text:style-name="P12"><text:span text:style-name="T21">ART</text:span><text:span text:style-name="T22">Í</text:span><text:span text:style-name="T21">CULO 3 -</text:span> <text:span text:style-name="T19">Autoridad de Aplicaci</text:span><text:span text:style-name="T22">ó</text:span><text:span text:style-name="T19">n.</text:span> <text:span text:style-name="T36">El Poder Ejecutivo determinará la</text:span> Autoridad de Aplicación de la presente Ley, y tendrá las funciones que se establezcan en la reglamentación.</text:p>
      <text:p text:style-name="P12"/>
      <text:p text:style-name="P12"><text:soft-page-break/><text:span text:style-name="T21">ART</text:span><text:span text:style-name="T22">Í</text:span><text:span text:style-name="T21">CULO 4 - </text:span><text:span text:style-name="T19">Articulaci</text:span><text:span text:style-name="T22">ó</text:span><text:span text:style-name="T19">n p</text:span><text:span text:style-name="T22">ú</text:span><text:span text:style-name="T19">blico-privada.</text:span> La presente Ley promueve la articulación entre el Estado provincial, las Universidades Nacionales, <text:span text:style-name="T29">o</text:span>rganizaciones de la <text:span text:style-name="T29">s</text:span>ociedad <text:span text:style-name="T29">c</text:span>ivil, y las empresas privadas con el propósito de coordinar acciones para la implementación, a los fines del cumplimiento del objeto de la presente. </text:p>
      <text:p text:style-name="P12"/>
      <text:p text:style-name="P12"><text:span text:style-name="T21">ART</text:span><text:span text:style-name="T22">Í</text:span><text:span text:style-name="T21">CULO 5 - </text:span><text:span text:style-name="T19">Municip</text:span><text:span text:style-name="T22">alidades</text:span><text:span text:style-name="T19"> y </text:span><text:span text:style-name="T22">C</text:span><text:span text:style-name="T19">omunas.</text:span> Inv<text:span text:style-name="T29">í</text:span>t<text:span text:style-name="T29">e</text:span>se a l<text:span text:style-name="T29">a</text:span>s Municip<text:span text:style-name="T29">alidades</text:span> y Comunas a adherir a la presente <text:span text:style-name="T29">L</text:span>ey, a los fines de alcanzar una mejor coordinación y articulación de recursos para la implementación territorial de la asistencia <text:span text:style-name="T31">económica</text:span> propuesta.</text:p>
      <text:p text:style-name="P12"/>
      <text:p text:style-name="P18"><text:span text:style-name="T10">ART</text:span><text:span text:style-name="T11">Í</text:span><text:span text:style-name="T10">CULO 6 - </text:span><text:span text:style-name="T9">RECURSOS.</text:span><text:span text:style-name="T5"> </text:span><text:span text:style-name="T33">D</text:span><text:span text:style-name="T32">estínese la suma de </text:span><text:span text:style-name="T34">ciento veinte millones ($ 120.000.000.-)</text:span><text:span text:style-name="T32">, para solventar las erogaciones que demande la presente ley. Dispóngase que los recursos necesarios para dar cumplimiento a la presente ley serán satisfechos mediante la afectación de los recursos provenientes de los préstamos suscritos en el marco de la </text:span><text:span text:style-name="T35">L</text:span><text:span text:style-name="T32">ey 13978, así como de todo otro aporte proveniente del Estado Nacional o de organismos internacionales de crédito que resulten sean aplicables, y otras partidas presupuestarias que se asignen al efecto.</text:span></text:p>
      <text:p text:style-name="P12"/>
      <text:p text:style-name="P17"><text:span text:style-name="T10">ART</text:span><text:span text:style-name="T11">Í</text:span><text:span text:style-name="T10">CULO 7 - </text:span><text:span text:style-name="T9">Reglamentaci</text:span><text:span text:style-name="T11">ó</text:span><text:span text:style-name="T9">n. </text:span><text:span text:style-name="T5">El poder Ejecutivo reglamentar</text:span><text:span text:style-name="T6">á</text:span><text:span text:style-name="T5"> en forma general</text:span><text:span text:style-name="T28"> </text:span><text:span text:style-name="T5">la presente </text:span><text:span text:style-name="T7">Ley</text:span><text:span text:style-name="T5">, atento a las especiales circunstancias </text:span><text:span text:style-name="T7">producidas por la Pandemia COVID-19 la que t</text:span><text:span text:style-name="T8">rae aparejada la inevitable urgencia del caso</text:span><text:span text:style-name="T5">.</text:span></text:p>
      <text:p text:style-name="P12"/>
      <text:p text:style-name="P12"><text:span text:style-name="T21">ART</text:span><text:span text:style-name="T22">Í</text:span><text:span text:style-name="T21">CULO 8 - </text:span>Comuníquese al Poder Ejecuti<text:span text:style-name="T25">vo.</text:span></text:p>
      <text:p text:style-name="P28">Sala de la Comisión <text:span text:style-name="T29">en Zoom</text:span>, <text:span text:style-name="T40">22 de Octubre de 2020</text:span>.</text:p>
      <text:p text:style-name="P26">FIRMANTES: FARÍAS – ESPÍNDOLA – BLANCO – PULLARO – BOSCAROL – BERMÚD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5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2"><draw:text-box fo:min-height="0.499cm"><text:p text:style-name="MP3"><text:span text:style-name="MT1">Pág. </text:span><text:page-number text:select-page="current">3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8M32S</meta:editing-duration>
    <meta:editing-cycles>17</meta:editing-cycles>
    <meta:generator>LibreOffice/6.3.4.2$Linux_X86_64 LibreOffice_project/30$Build-2</meta:generator>
    <dc:title>6-Con modificaciones</dc:title>
    <dc:date>2020-10-22T10:06:14.124462599</dc:date>
    <meta:print-date>2020-10-08T08:33:54.501960887</meta:print-date>
    <meta:document-statistic meta:table-count="2" meta:image-count="1" meta:object-count="0" meta:page-count="3" meta:paragraph-count="26" meta:word-count="725" meta:character-count="4886" meta:non-whitespace-character-count="4170"/>
  </office:meta>
</office:document-meta>
</file>